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1"/>
          <table:table-cell office:value-type="string" table:style-name="ce2">
            <text:p>Anlage zum VN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Zahlenmäßiger Nachwe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Maßnahme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">
            <text:p>Datum der Zahlung</text:p>
          </table:table-cell>
          <table:table-cell office:value-type="string" table:style-name="ce3">
            <text:p>Empfänger</text:p>
          </table:table-cell>
          <table:table-cell office:value-type="string" table:style-name="ce10">
            <text:p>Leistung/Lieferung entsprechend Kostenplan/-gruppen nach<text:s/><text:span text:style-name="T1">DIN 276</text:span></text:p>
          </table:table-cell>
          <table:table-cell office:value-type="string" table:style-name="ce3">
            <text:p>Betrag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5"/>
          <table:table-cell table:style-name="ce3"/>
          <table:table-cell table:number-columns-repeated="16380"/>
        </table:table-row>
        <table:table-row table:number-rows-repeated="41" table:style-name="ro1">
          <table:table-cell table:style-name="ce4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2">
            <text:p>gesamt</text:p>
          </table:table-cell>
          <table:table-cell office:value-type="float" office:value="0" table:formula="of:=SUM([.D8:.D49])" table:style-name="ce7">
            <text:p>0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11811023622047in" fo:margin-right="0.31496062992126in" fo:margin-bottom="0in"/>
      </style:header-style>
      <style:footer-style>
        <style:header-footer-properties fo:min-height="0.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nuela fleischer</meta:initial-creator>
    <dc:creator>Vollbrecht, Susann</dc:creator>
    <meta:creation-date>2015-08-18T08:31:00Z</meta:creation-date>
    <dc:date>2025-06-05T12:01:08Z</dc:date>
    <meta:print-date>2025-06-05T12:00:49Z</meta:print-date>
    <meta:editing-duration>PT0S</meta:editing-duration>
  </office:meta>
</office:document-meta>
</file>