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T45" style:parent-style-name="Absatz-Standardschriftart" style:family="text">
      <style:text-properties style:font-name="Arial" style:font-name-complex="Arial"/>
    </style:style>
    <style:style style:name="T46" style:parent-style-name="Absatz-Standardschriftart" style:family="text">
      <style:text-properties style:font-name="Arial" style:font-name-complex="Arial"/>
    </style:style>
    <style:style style:name="T47" style:parent-style-name="Absatz-Standardschriftart" style:family="text">
      <style:text-properties style:font-name="Arial" style:font-name-complex="Arial"/>
    </style:style>
    <style:style style:name="T48" style:parent-style-name="Absatz-Standardschriftart" style:family="text">
      <style:text-properties style:font-name="Arial" style:font-name-complex="Arial"/>
    </style:style>
    <style:style style:name="T49" style:parent-style-name="Absatz-Standardschriftart" style:family="text">
      <style:text-properties style:font-name="Arial" style:font-name-complex="Arial"/>
    </style:style>
    <style:style style:name="T50" style:parent-style-name="Absatz-Standardschriftart" style:family="text">
      <style:text-properties style:font-name="Arial" style:font-name-complex="Arial"/>
    </style:style>
    <style:style style:name="T51" style:parent-style-name="Absatz-Standardschriftart" style:family="text">
      <style:text-properties style:font-name="Arial" style:font-name-complex="Arial"/>
    </style:style>
  </office:automatic-styles>
  <office:body>
    <office:text text:use-soft-page-breaks="true">
      <text:p text:style-name="P1">4. Erläuterung der Maßnahme oder Aufgabe sowie etwaiger Abweichungen vom Kostenvoranschlag und Finanzierungsplan: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5. Überweisungsdaten:</text:p>
      <text:p text:style-name="P25"/>
      <text:p text:style-name="P26">Kontoinhaber</text:p>
      <text:p text:style-name="P27"/>
      <text:p text:style-name="P28">Kontonummer</text:p>
      <text:p text:style-name="P29"/>
      <text:p text:style-name="P30">BLZ</text:p>
      <text:p text:style-name="P31"/>
      <text:p text:style-name="P32">IBAN</text:p>
      <text:p text:style-name="P33"/>
      <text:p text:style-name="P34">SWIFT-BIC</text:p>
      <text:p text:style-name="P35"/>
      <text:p text:style-name="P36">Name der Bank</text:p>
      <text:p text:style-name="P37"/>
      <text:p text:style-name="P38">Verwendungszweck</text:p>
      <text:p text:style-name="P39"/>
      <text:p text:style-name="Standard"/>
      <text:p text:style-name="Standard"/>
      <text:p text:style-name="Standard"/>
      <text:p text:style-name="Standard"/>
      <text:p text:style-name="P40">Sachlich richtig und festgestellt:<text:tab/><text:tab/>_________________, den ________20__</text:p>
      <text:p text:style-name="P41"><text:tab/><text:tab/><text:tab/><text:tab/><text:tab/><text:tab/>Ort<text:tab/><text:tab/><text:tab/><text:tab/>Datum</text:p>
      <text:p text:style-name="P42"/>
      <text:p text:style-name="P43"/>
      <text:p text:style-name="P44">______________________________<text:tab/>__________________________________<text:tab/><text:tab/><text:tab/><text:tab/><text:tab/><text:tab/>Samtgemeinde/Gemeinde/Hansestadt</text:p>
      <text:p text:style-name="Standard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rechtsverbindliche Unterschrif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eischer</meta:initial-creator>
    <dc:creator>Fricke, Catharina</dc:creator>
    <meta:creation-date>2022-11-24T09:08:00Z</meta:creation-date>
    <dc:date>2022-11-24T09:08:00Z</dc:date>
    <meta:print-date>2018-07-12T08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79" meta:row-count="3" meta:non-whitespace-character-count="415"/>
  </office:meta>
</office:document-meta>
</file>